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line-height="200%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_20_Spacing" style:list-style-name="WWNum1">
      <style:paragraph-properties fo:margin-left="0.751cm" fo:margin-right="0cm" fo:line-height="150%" fo:text-indent="0cm" style:auto-text-indent="false"/>
    </style:style>
    <style:style style:name="P11" style:family="paragraph" style:parent-style-name="No_20_Spacing" style:list-style-name="WWNum1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style:font-name="Calibri1" style:font-name-asian="Calibri1" style:font-name-complex="Calibri1"/>
    </style:style>
    <style:style style:name="T2" style:family="text">
      <style:text-properties style:font-name="Calibri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CERTIFICAZIONE PER RIENTRO DELL’ALUNNO/A</text:p>
      <text:p text:style-name="P8">IN CASO DI ASSENZA INFERIORE 10 GIORNI </text:p>
      <text:p text:style-name="P1"/>
      <text:p text:style-name="P2"/>
      <text:p text:style-name="No_20_Spacing">Il/la sottoscritto/a ________________________________________________________________________</text:p>
      <text:p text:style-name="No_20_Spacing"/>
      <text:p text:style-name="No_20_Spacing">nato/a_________________________________________________________il_______________________ ,</text:p>
      <text:p text:style-name="No_20_Spacing"/>
      <text:p text:style-name="No_20_Spacing">e residente in____________________________________________________________________________,</text:p>
      <text:p text:style-name="No_20_Spacing"/>
      <text:p text:style-name="No_20_Spacing">in qualità di genitore (o titolare della responsabilità genitoriale) di </text:p>
      <text:p text:style-name="No_20_Spacing"/>
      <text:p text:style-name="P3">_______________________________________________________________________________________</text:p>
      <text:p text:style-name="P3">___________________________, nato/a _______________________________il_____________________,</text:p>
      <text:p text:style-name="P3">frequentante la classe/sezione ___________ del Plesso _________________________________________,</text:p>
      <text:p text:style-name="No_20_Spacing"/>
      <text:p text:style-name="P4">consapevole di tutte le conseguenze civili e penali previste in caso di dichiarazioni mendaci</text:p>
      <text:p text:style-name="P5"/>
      <text:p text:style-name="P5">DICHIARA</text:p>
      <text:p text:style-name="P5"/>
      <text:list xml:id="list7409909783048929848" text:style-name="WWNum1">
        <text:list-item>
          <text:p text:style-name="P10">che: l’assenza dal _______________ al ___________________ </text:p>
          <text:p text:style-name="P11">E’ DOVUTA A </text:p>
          <text:p text:style-name="P10"><text:span text:style-name="T1">⃝ <text:s/></text:span>Motivi di salute</text:p>
          <text:p text:style-name="P10"><text:span text:style-name="T1">⃝ <text:s/></text:span>Motivi di famiglia</text:p>
          <text:p text:style-name="P10"><text:span text:style-name="T1">⃝ Altro......................... (specificare)</text:span></text:p>
        </text:list-item>
      </text:list>
      <text:p text:style-name="No_20_Spacing"><text:bookmark text:name="_GoBack"/></text:p>
      <text:p text:style-name="No_20_Spacing"/>
      <text:p text:style-name="No_20_Spacing">Luogo e data _______________________________</text:p>
      <text:p text:style-name="No_20_Spacing"/>
      <text:p text:style-name="No_20_Spacing"/>
      <text:p text:style-name="P6">Il genitore (o titolare della responsabilità genitoriale) </text:p>
      <text:p text:style-name="P6"/>
      <text:p text:style-name="P6"/>
      <text:p text:style-name="P6">____________________________________</text:p>
      <text:p text:style-name="No_20_Spacing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7</meta:initial-creator>
    <dc:creator>GRAZIELLA  PARELLO</dc:creator>
    <meta:editing-cycles>6</meta:editing-cycles>
    <meta:print-date>2020-10-02T05:42:00</meta:print-date>
    <meta:creation-date>2022-04-06T08:35:00</meta:creation-date>
    <dc:date>2025-09-22T12:04:03.39</dc:date>
    <meta:editing-duration>PT6M36S</meta:editing-duration>
    <meta:generator>OpenOffice/4.1.13$Win32 OpenOffice.org_project/4113m1$Build-9810</meta:generator>
    <meta:document-statistic meta:table-count="0" meta:image-count="0" meta:object-count="0" meta:page-count="1" meta:paragraph-count="19" meta:word-count="92" meta:character-count="110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